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83a8" officeooo:paragraph-rsid="001183a8"/>
    </style:style>
    <style:style style:name="P2" style:family="paragraph" style:parent-style-name="Standard">
      <style:text-properties officeooo:rsid="001183a8" officeooo:paragraph-rsid="0012591a"/>
    </style:style>
    <style:style style:name="P3" style:family="paragraph" style:parent-style-name="Standard">
      <style:text-properties officeooo:rsid="0018b93b" officeooo:paragraph-rsid="0011f97e"/>
    </style:style>
    <style:style style:name="P4" style:family="paragraph" style:parent-style-name="Standard">
      <style:text-properties fo:font-size="10pt" fo:font-weight="bold" officeooo:rsid="001914df" officeooo:paragraph-rsid="0011f97e" style:font-size-asian="10pt" style:font-weight-asian="bold" style:font-size-complex="10pt" style:font-weight-complex="bold"/>
    </style:style>
    <style:style style:name="P5" style:family="paragraph" style:parent-style-name="Standard">
      <style:text-properties fo:font-size="10pt" officeooo:rsid="001183a8" officeooo:paragraph-rsid="0011f97e" style:font-size-asian="10pt" style:font-size-complex="10pt"/>
    </style:style>
    <style:style style:name="P6" style:family="paragraph" style:parent-style-name="Standard">
      <style:text-properties fo:font-size="10pt" officeooo:rsid="001183a8" officeooo:paragraph-rsid="0012591a" style:font-size-asian="10pt" style:font-size-complex="10pt"/>
    </style:style>
    <style:style style:name="P7" style:family="paragraph" style:parent-style-name="Standard">
      <style:text-properties fo:font-size="10pt" officeooo:rsid="0018b93b" officeooo:paragraph-rsid="0011f97e" style:font-size-asian="10pt" style:font-size-complex="10pt"/>
    </style:style>
    <style:style style:name="P8" style:family="paragraph" style:parent-style-name="Standard">
      <style:text-properties fo:font-size="10pt" officeooo:paragraph-rsid="0011f97e" style:font-size-asian="10pt" style:font-size-complex="10pt"/>
    </style:style>
    <style:style style:name="P9" style:family="paragraph" style:parent-style-name="Standard">
      <style:text-properties officeooo:rsid="0012e6eb" officeooo:paragraph-rsid="0012e6eb"/>
    </style:style>
    <style:style style:name="P10" style:family="paragraph" style:parent-style-name="Standard">
      <style:text-properties officeooo:paragraph-rsid="0012e6eb"/>
    </style:style>
    <style:style style:name="P11" style:family="paragraph" style:parent-style-name="Standard">
      <style:text-properties officeooo:rsid="0015733f" officeooo:paragraph-rsid="0015733f"/>
    </style:style>
    <style:style style:name="P12" style:family="paragraph" style:parent-style-name="Text_20_body">
      <style:text-properties officeooo:paragraph-rsid="0011f97e"/>
    </style:style>
    <style:style style:name="P13" style:family="paragraph" style:parent-style-name="Text_20_body">
      <style:text-properties fo:font-size="10pt" fo:font-weight="bold" officeooo:paragraph-rsid="0011f97e" style:font-size-asian="10pt" style:font-weight-asian="bold" style:font-size-complex="10pt" style:font-weight-complex="bold"/>
    </style:style>
    <style:style style:name="P14" style:family="paragraph" style:parent-style-name="Text_20_body">
      <style:text-properties fo:font-size="10pt" fo:font-weight="normal" officeooo:paragraph-rsid="0011f97e" style:font-size-asian="10pt" style:font-weight-asian="normal" style:font-size-complex="10pt" style:font-weight-complex="normal"/>
    </style:style>
    <style:style style:name="P15" style:family="paragraph" style:parent-style-name="Text_20_body">
      <style:text-properties officeooo:paragraph-rsid="0012e6eb"/>
    </style:style>
    <style:style style:name="P16" style:family="paragraph" style:parent-style-name="Text_20_body">
      <style:text-properties officeooo:paragraph-rsid="0013c05a"/>
    </style:style>
    <style:style style:name="P17" style:family="paragraph" style:parent-style-name="Standard">
      <style:text-properties fo:font-weight="bold" officeooo:rsid="0011f97e" officeooo:paragraph-rsid="0011f97e" style:font-weight-asian="bold" style:font-weight-complex="bold"/>
    </style:style>
    <style:style style:name="P18" style:family="paragraph" style:parent-style-name="Standard">
      <style:text-properties fo:font-size="10pt" fo:font-weight="bold" officeooo:rsid="0011f97e" officeooo:paragraph-rsid="0011f97e" style:font-size-asian="10pt" style:font-weight-asian="bold" style:font-size-complex="10pt" style:font-weight-complex="bold"/>
    </style:style>
    <style:style style:name="P19" style:family="paragraph" style:parent-style-name="Standard" style:list-style-name="L1">
      <style:text-properties fo:font-size="10pt" fo:font-weight="normal" officeooo:rsid="0011f97e" officeooo:paragraph-rsid="0011f97e" style:font-size-asian="10pt" style:font-weight-asian="normal" style:font-size-complex="10pt" style:font-weight-complex="normal"/>
    </style:style>
    <style:style style:name="P20" style:family="paragraph" style:parent-style-name="Standard">
      <style:text-properties fo:font-size="10pt" fo:font-weight="normal" officeooo:rsid="0011f97e" officeooo:paragraph-rsid="0011f97e" style:font-size-asian="10pt" style:font-weight-asian="normal" style:font-size-complex="10pt" style:font-weight-complex="normal"/>
    </style:style>
    <style:style style:name="P21" style:family="paragraph" style:parent-style-name="Standard" style:list-style-name="L1">
      <style:text-properties fo:font-size="10pt" officeooo:paragraph-rsid="0011f97e" style:font-size-asian="10pt" style:font-size-complex="10pt"/>
    </style:style>
    <style:style style:name="P22" style:family="paragraph" style:parent-style-name="Standard" style:list-style-name="L1">
      <style:text-properties fo:font-size="10pt" officeooo:rsid="001dc290" officeooo:paragraph-rsid="0011f97e" style:font-size-asian="10pt" style:font-size-complex="10pt"/>
    </style:style>
    <style:style style:name="P23" style:family="paragraph" style:parent-style-name="Standard" style:list-style-name="L2">
      <style:text-properties fo:font-size="10pt" officeooo:rsid="0011f97e" officeooo:paragraph-rsid="0011f97e" style:font-size-asian="10pt" style:font-size-complex="10pt"/>
    </style:style>
    <style:style style:name="P24" style:family="paragraph" style:parent-style-name="Standard">
      <style:text-properties fo:font-size="10pt" officeooo:rsid="0011f97e" officeooo:paragraph-rsid="0011f97e" style:font-size-asian="10pt" style:font-size-complex="10pt"/>
    </style:style>
    <style:style style:name="P25" style:family="paragraph" style:parent-style-name="Standard" style:list-style-name="L4">
      <style:text-properties fo:font-size="10pt" officeooo:rsid="0011f97e" officeooo:paragraph-rsid="0011f97e" style:font-size-asian="10pt" style:font-size-complex="10pt"/>
    </style:style>
    <style:style style:name="P26" style:family="paragraph" style:parent-style-name="Standard">
      <style:text-properties fo:font-size="10pt" officeooo:rsid="0012591a" officeooo:paragraph-rsid="0012591a" style:font-size-asian="10pt" style:font-size-complex="10pt"/>
    </style:style>
    <style:style style:name="P27" style:family="paragraph" style:parent-style-name="Standard">
      <style:text-properties fo:font-size="10pt" officeooo:rsid="0012e6eb" officeooo:paragraph-rsid="0012e6eb" style:font-size-asian="10pt" style:font-size-complex="10pt"/>
    </style:style>
    <style:style style:name="P28" style:family="paragraph" style:parent-style-name="Standard" style:list-style-name="L3">
      <style:text-properties fo:font-size="10pt" officeooo:rsid="0012e6eb" officeooo:paragraph-rsid="0012e6eb" style:font-size-asian="10pt" style:font-size-complex="10pt"/>
    </style:style>
    <style:style style:name="P29" style:family="paragraph" style:parent-style-name="Standard">
      <style:text-properties fo:font-size="10pt" officeooo:rsid="0015733f" officeooo:paragraph-rsid="0015733f" style:font-size-asian="10pt" style:font-size-complex="10pt"/>
    </style:style>
    <style:style style:name="P30" style:family="paragraph" style:parent-style-name="Standard">
      <style:text-properties fo:font-size="10pt" officeooo:rsid="001183a8" officeooo:paragraph-rsid="0012591a" style:font-size-asian="10pt" style:font-size-complex="10pt"/>
    </style:style>
    <style:style style:name="P31" style:family="paragraph" style:parent-style-name="Standard">
      <style:text-properties fo:font-size="10pt" officeooo:rsid="001183a8" officeooo:paragraph-rsid="0011f97e" style:font-size-asian="10pt" style:font-size-complex="10pt"/>
    </style:style>
    <style:style style:name="P32" style:family="paragraph" style:parent-style-name="Standard">
      <style:text-properties fo:font-size="10pt" officeooo:rsid="001183a8" officeooo:paragraph-rsid="001183a8" style:font-size-asian="10pt" style:font-size-complex="10pt"/>
    </style:style>
    <style:style style:name="P33" style:family="paragraph" style:parent-style-name="Standard" style:list-style-name="L1">
      <style:text-properties style:font-name="Liberation Serif" fo:font-size="10pt" officeooo:paragraph-rsid="0011f97e" style:font-size-asian="10pt" style:font-size-complex="10pt"/>
    </style:style>
    <style:style style:name="P34" style:family="paragraph" style:parent-style-name="Standard" style:list-style-name="L1">
      <style:text-properties style:font-name="Liberation Serif" officeooo:rsid="001dc290" officeooo:paragraph-rsid="0011f97e"/>
    </style:style>
    <style:style style:name="P35" style:family="paragraph" style:parent-style-name="Standard" style:list-style-name="L1">
      <style:text-properties officeooo:rsid="001dc290" officeooo:paragraph-rsid="0011f97e"/>
    </style:style>
    <style:style style:name="P36" style:family="paragraph" style:parent-style-name="Standard">
      <style:text-properties fo:font-size="12pt" fo:font-weight="bold" officeooo:rsid="0011f97e" officeooo:paragraph-rsid="0011f97e" style:font-size-asian="12pt" style:font-weight-asian="bold" style:font-size-complex="12pt" style:font-weight-complex="bold"/>
    </style:style>
    <style:style style:name="P37" style:family="paragraph" style:parent-style-name="Standard" style:list-style-name="L3">
      <style:text-properties officeooo:rsid="0012e6eb" officeooo:paragraph-rsid="0012e6eb"/>
    </style:style>
    <style:style style:name="P38" style:family="paragraph" style:parent-style-name="Text_20_body">
      <style:text-properties fo:font-size="12pt" fo:font-weight="bold" officeooo:rsid="0011f97e" officeooo:paragraph-rsid="0011f97e" style:font-size-asian="12pt" style:font-weight-asian="bold" style:font-size-complex="12pt" style:font-weight-complex="bold"/>
    </style:style>
    <style:style style:name="P39" style:family="paragraph" style:parent-style-name="Text_20_body">
      <style:text-properties fo:font-size="10pt" officeooo:paragraph-rsid="0013c05a" style:font-size-asian="10pt" style:font-size-complex="10pt"/>
    </style:style>
    <style:style style:name="P40" style:family="paragraph" style:parent-style-name="Text_20_body">
      <style:text-properties fo:font-size="10pt" officeooo:rsid="0015733f" officeooo:paragraph-rsid="0015733f" style:font-size-asian="10pt" style:font-size-complex="10pt"/>
    </style:style>
    <style:style style:name="T1" style:family="text">
      <style:text-properties officeooo:rsid="0011f97e"/>
    </style:style>
    <style:style style:name="T2" style:family="text">
      <style:text-properties fo:font-weight="bold" style:font-weight-asian="bold" style:font-weight-complex="bold"/>
    </style:style>
    <style:style style:name="T3" style:family="text">
      <style:text-properties fo:font-weight="bold" officeooo:rsid="001dc290" style:font-weight-asian="bold" style:font-weight-complex="bold"/>
    </style:style>
    <style:style style:name="T4" style:family="text">
      <style:text-properties fo:font-size="10pt" style:font-size-asian="10pt" style:font-size-complex="10pt"/>
    </style:style>
    <style:style style:name="T5" style:family="text">
      <style:text-properties fo:font-size="10pt" officeooo:rsid="0012591a" style:font-size-asian="10pt" style:font-size-complex="10pt"/>
    </style:style>
    <style:style style:name="T6" style:family="text">
      <style:text-properties fo:font-size="10pt" officeooo:rsid="0012e6eb" style:font-size-asian="10pt" style:font-size-complex="10pt"/>
    </style:style>
    <style:style style:name="T7" style:family="text">
      <style:text-properties fo:font-size="10pt" fo:font-weight="bold" officeooo:rsid="0011f97e" style:font-size-asian="10pt" style:font-weight-asian="bold" style:font-size-complex="10pt" style:font-weight-complex="bold"/>
    </style:style>
    <style:style style:name="T8" style:family="text">
      <style:text-properties fo:font-size="10pt" fo:font-weight="normal" officeooo:rsid="001dc290" style:font-size-asian="10pt" style:font-weight-asian="normal" style:font-size-complex="10pt" style:font-weight-complex="normal"/>
    </style:style>
    <style:style style:name="T9" style:family="text">
      <style:text-properties fo:font-size="10pt" fo:font-weight="normal" officeooo:rsid="0011f97e" style:font-size-asian="10pt" style:font-weight-asian="normal" style:font-size-complex="10pt" style:font-weight-complex="normal"/>
    </style:style>
    <style:style style:name="T10" style:family="text">
      <style:text-properties style:font-name="Liberation Serif"/>
    </style:style>
    <style:style style:name="T11" style:family="text">
      <style:text-properties style:font-name="Liberation Serif" officeooo:rsid="001dc290"/>
    </style:style>
    <style:style style:name="T12" style:family="text">
      <style:text-properties style:font-name="Liberation Serif" fo:font-weight="bold" officeooo:rsid="001dc290" style:font-weight-asian="bold" style:font-weight-complex="bold"/>
    </style:style>
    <style:style style:name="T13" style:family="text">
      <style:text-properties style:font-name="sans-serif"/>
    </style:style>
    <style:style style:name="T14" style:family="text">
      <style:text-properties style:font-name="sans-serif" officeooo:rsid="001dc290"/>
    </style:style>
    <style:style style:name="T15" style:family="text">
      <style:text-properties officeooo:rsid="001dc29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importance de la rupture révolutionnaire en France comme en Europe</text:p>
      <text:p text:style-name="P17"/>
      <text:p text:style-name="P18">L’Europe bouleversée par la Révolution française</text:p>
      <text:p text:style-name="P18"/>
      <text:list xml:id="list739083976" text:style-name="L1">
        <text:list-item>
          <text:p text:style-name="P19">Une séquence sur les femmes </text:p>
          <text:p text:style-name="P21"><text:span text:style-name="T11">- </text:span><text:span text:style-name="T12">les femmes actrices de la foule révolutionnaire</text:span><text:span text:style-name="T11"> = tableau de </text:span><text:span text:style-name="T13">J</text:span><text:span text:style-name="T10">ean-Baptiste LALLEMAND (1706-1803), L’Arrestation du gouverneur de la Bastille, le 14 juillet 1789. Huile sur toile, vers 1790-1795. L’œuvre représente le peuple parisien, mêlant hommes et femmes, prêtant main forte à la garde nationale tout juste créée. </text:span></text:p>
          <text:p text:style-name="P33"/>
          <text:p text:style-name="P33">- <text:span text:style-name="T2">les femmes, partie prenante du processus révolutionnaire </text:span><text:span text:style-name="T15">= </text:span>à l’assemblée et dans les clubs politiques <text:span text:style-name="T1">(les tricoteuses)</text:span></text:p>
          <text:p text:style-name="P22"/>
          <text:p text:style-name="P22">- <text:span text:style-name="T2">les pionnières </text:span>= Olympe de Gouge lettre à la reine et extraits de la déclaration des droits de la femme et de la citoyenne</text:p>
          <text:p text:style-name="P22"/>
          <text:p text:style-name="P21"><text:span text:style-name="T3">- la reine Marie-Antoinette</text:span><text:span text:style-name="T15"> = 2 tableaux</text:span></text:p>
          <text:p text:style-name="P21"><text:span text:style-name="T10">William HAMILTON (1751-1801), Marie-Antoinette quittant la Conciergerie le 16 octobre 179</text:span><text:span text:style-name="T13">. </text:span></text:p>
        </text:list-item>
      </text:list>
      <text:p text:style-name="P8"><text:span text:style-name="T14"><text:s text:c="11"/></text:span><text:span text:style-name="T11">F</text:span><text:span text:style-name="T10">rançois FLAMENG (1856-1923), Marie-Antoinette se rendant au supplice.Huile sur toile, 1885 </text:span></text:p>
      <text:list xml:id="list162422536456715" text:continue-numbering="true" text:style-name="L1">
        <text:list-header>
          <text:p text:style-name="P34"/>
          <text:p text:style-name="P35"><text:span text:style-name="T9">- </text:span><text:span text:style-name="T7">Charlotte Corday </text:span><text:span text:style-name="T9">: tableau de Jacques-Louis David et extrait du procès</text:span></text:p>
        </text:list-header>
      </text:list>
      <text:p text:style-name="P20"/>
      <text:p text:style-name="P17"/>
      <text:p text:style-name="P4">dossier pédagogique (musée de la Révolution Française)</text:p>
      <text:p text:style-name="P3"><text:a xlink:type="simple" xlink:href="https://www.reseau-canope.fr/la-classe-loeuvre/fileadmin/user_upload/projets/musee935/MRF-DossierPed-FemmesRevol.pdf" text:style-name="Internet_20_link" text:visited-style-name="Visited_20_Internet_20_Link"><text:span text:style-name="T4">https://www.reseau-canope.fr/la-classe-loeuvre/fileadmin/user_upload/projets/musee935/MRF-DossierPed-FemmesRevol.pdf</text:span></text:a></text:p>
      <text:p text:style-name="P7"/>
      <text:p text:style-name="P4">Extrait du film de Pierre Schoeller 2018 <text:s/>un peuple et son roi </text:p>
      <text:p text:style-name="P3"><text:a xlink:type="simple" xlink:href="https://www.cdad-hautegaronne.justice.fr/project/uploads/2019/02/Un-peuple-et-son-roi-lycéens.pdf" text:style-name="Internet_20_link" text:visited-style-name="Visited_20_Internet_20_Link"><text:span text:style-name="T4">https://www.cdad-hautegaronne.justice.fr/project/uploads/2019/02/Un-peuple-et-son-roi-lyc%C3%A9ens.pdf</text:span></text:a></text:p>
      <text:p text:style-name="P14"/>
      <text:p text:style-name="P13">Extrait du procès criminel de Marie-Anne Charlotte Corday d'Armont</text:p>
      <text:p text:style-name="P12"><text:span text:style-name="T8">plaidoyer de Charlotte Corday </text:span><text:a xlink:type="simple" xlink:href="https://ledroitcriminel.fr/les_poursuites_criminelles/exemples_actes_de_procedure/plaidoyer_corday.htm" text:style-name="Internet_20_link" text:visited-style-name="Visited_20_Internet_20_Link"><text:span text:style-name="T8">https://ledroitcriminel.fr/les_poursuites_criminelles/exemples_actes_de_procedure/plaidoyer_corday.htm</text:span></text:a></text:p>
      <text:p text:style-name="P12"><text:a xlink:type="simple" xlink:href="https://www.histoire-image.org/fr/albums/femmes-revolution" text:style-name="Internet_20_link" text:visited-style-name="Visited_20_Internet_20_Link"><text:span text:style-name="T8">https://www.histoire-image.org/fr/albums/femmes-revolution</text:span></text:a></text:p>
      <text:p text:style-name="P38"/>
      <text:p text:style-name="P36">Identifier les transformations politiques et sociales de la France 1848-1870</text:p>
      <text:p text:style-name="P5"/>
      <text:list xml:id="list4130697936" text:style-name="L2">
        <text:list-item>
          <text:p text:style-name="P23">Victor Hugo sous la Deuxième République</text:p>
        </text:list-item>
      </text:list>
      <text:p text:style-name="P2"><text:a xlink:type="simple" xlink:href="https://www.franceculture.fr/emissions/la-grande-table-1ere-partie/victor-hugo-politique" text:style-name="Internet_20_link" text:visited-style-name="Visited_20_Internet_20_Link"><text:span text:style-name="T4">https://www.franceculture.fr/emissions/la-grande-table-1ere-partie/victor-hugo-politique</text:span></text:a></text:p>
      <text:p text:style-name="P6"/>
      <text:p text:style-name="P2"><text:a xlink:type="simple" xlink:href="https://www.reseau-canope.fr/tdc/tous-les-numeros/lengagement-litteraire/videos/article/les-combats-de-victor-hugo.htm" text:style-name="Internet_20_link" text:visited-style-name="Visited_20_Internet_20_Link"><text:span text:style-name="T4">https://www.reseau-canope.fr/tdc/tous-les-numeros/lengagement-litteraire/videos/article/les-combats-de-victor-hugo.htm</text:span></text:a><text:span text:style-name="T4"> </text:span><text:span text:style-name="T5">en particulier l’interview d’Arnaud Laster</text:span></text:p>
      <text:p text:style-name="P26"/>
      <text:p text:style-name="P26">sur le combat de V. Hugo contre la peine de mort </text:p>
      <text:p text:style-name="P2"><text:a xlink:type="simple" xlink:href="https://www.franceinter.fr/emissions/un-ete-avec-victor-hugo/un-ete-avec-victor-hugo-05-aout-2015" text:style-name="Internet_20_link" text:visited-style-name="Visited_20_Internet_20_Link"><text:span text:style-name="T5">https://www.franceinter.fr/emissions/un-ete-avec-victor-hugo/un-ete-avec-victor-hugo-05-aout-2015</text:span></text:a></text:p>
      <text:p text:style-name="P26"/>
      <text:p text:style-name="P9"><text:span text:style-name="T5">f</text:span><text:span text:style-name="T4">ilm documentaire adaptation du dernier jour d’un condamné </text:span></text:p>
      <text:p text:style-name="P9"><text:span text:style-name="T4"><text:s/></text:span><text:a xlink:type="simple" xlink:href="https://www.youtube.com/watch?v=3rghcrqXCm4" text:style-name="Internet_20_link" text:visited-style-name="Visited_20_Internet_20_Link"><text:span text:style-name="T4">https://www.youtube.com/watch?v=3rghcrqXCm4</text:span></text:a></text:p>
      <text:p text:style-name="P27"/>
      <text:list xml:id="list3690372546" text:style-name="L3">
        <text:list-item>
          <text:p text:style-name="P28">Le Paris haussmannien</text:p>
          <text:p text:style-name="P28"/>
          <text:p text:style-name="P37"><text:a xlink:type="simple" xlink:href="https://www.napoleon.org/enseignants/documents/le-paris-dhaussmann-la-transformation-dune-ville/" text:style-name="Internet_20_link" text:visited-style-name="Visited_20_Internet_20_Link"><text:span text:style-name="T4">https://www.napoleon.org/enseignants/documents/le-paris-dhaussmann-la-transformation-dune-ville/</text:span></text:a></text:p>
          <text:p text:style-name="P28"/>
        </text:list-item>
      </text:list>
      <text:p text:style-name="P10"><text:span text:style-name="T6">ne pas rater les sources dans ce dossier notamment </text:span><text:span text:style-name="T4"><text:s/><text:line-break/></text:span></text:p>
      <text:p text:style-name="P15"><text:span text:style-name="Strong_20_Emphasis"><text:span text:style-name="T4">Cartes et Plans :</text:span></text:span><text:span text:style-name="T4"><text:line-break/>– </text:span><text:a xlink:type="simple" xlink:href="https://gallica.bnf.fr/ark:/12148/btv1b530068310.r=Andriveau+Goujon.langFR" office:target-frame-name="_blank" xlink:show="new" text:style-name="Internet_20_link" text:visited-style-name="Visited_20_Internet_20_Link"><text:span text:style-name="T4">Plan d’ensemble des travaux de Paris indiquant les voies exécutées et projetées de 1851 à 1868</text:span></text:a><text:span text:style-name="T4"> © BnF Gallica<text:line-break/></text:span><text:soft-page-break/><text:span text:style-name="T4">– </text:span><text:a xlink:type="simple" xlink:href="https://bibliotheques-specialisees.paris.fr/ark:/73873/pf0000858328/v0001.simple.selectedTab=thumbnail" office:target-frame-name="_blank" xlink:show="new" text:style-name="Internet_20_link" text:visited-style-name="Visited_20_Internet_20_Link"><text:span text:style-name="T4">Alphand (sous la dir. de), </text:span></text:a><text:a xlink:type="simple" xlink:href="https://bibliotheques-specialisees.paris.fr/ark:/73873/pf0000858328/v0001.simple.selectedTab=thumbnail" office:target-frame-name="_blank" xlink:show="new" text:style-name="Internet_20_link" text:visited-style-name="Visited_20_Internet_20_Link"><text:span text:style-name="Emphasis"><text:span text:style-name="T4">Les Travaux de Paris. 1789-1889</text:span></text:span></text:a><text:span text:style-name="T4">, Paris, Imprimerie nationale, 1889 : plan des égouts de Paris en 1855, plan des eaux de Paris en 1854, plan de Paris en 1871, avec les opérations de voiries exécutées entre 1854 et 1871 indiquées en teintes jaunes et rouges.</text:span></text:p>
      <text:p text:style-name="P15"><text:span text:style-name="T4">– Charles Merruau, « </text:span><text:a xlink:type="simple" xlink:href="https://bibliotheques-specialisees.paris.fr/ark:/73873/pf0000919819/v0001.simple.selectedTab=record" office:target-frame-name="_blank" xlink:show="new" text:style-name="Internet_20_link" text:visited-style-name="Visited_20_Internet_20_Link"><text:span text:style-name="T4">Plan de Paris indiquant le tracé des voies nouvelles dont S. M. l’Empereur Napoléon III a pris l’initiative</text:span></text:a><text:span text:style-name="T4">« , </text:span><text:span text:style-name="Emphasis"><text:span text:style-name="T4">Souvenirs de l’Hôtel de Ville : 1848-1852</text:span></text:span><text:span text:style-name="T4">, Paris, Plon, 1875.</text:span></text:p>
      <text:p text:style-name="P16"><text:span text:style-name="Strong_20_Emphasis"><text:span text:style-name="T4">Podcast :</text:span></text:span><text:span text:style-name="T4"><text:line-break/>– </text:span><text:a xlink:type="simple" xlink:href="https://www.franceculture.fr/architecture/comment-haussmann-reussi-son-paris" office:target-frame-name="_blank" xlink:show="new" text:style-name="Internet_20_link" text:visited-style-name="Visited_20_Internet_20_Link"><text:span text:style-name="T4">Comment Haussmann a réussi son Paris</text:span></text:a><text:span text:style-name="T4">, France Culture, 2017</text:span></text:p>
      <text:p text:style-name="P16"><text:a xlink:type="simple" xlink:href="https://www.franceculture.fr/emissions/une-vie-une-oeuvre/georges-eugene-haussmann-1809-1891-le-prefet-qui-inventa-paris" text:style-name="Internet_20_link" text:visited-style-name="Visited_20_Internet_20_Link"><text:span text:style-name="T4">https://www.franceculture.fr/emissions/une-vie-une-oeuvre/georges-eugene-haussmann-1809-1891-le-prefet-qui-inventa-paris</text:span></text:a></text:p>
      <text:p text:style-name="P16"><text:span text:style-name="Strong_20_Emphasis"><text:span text:style-name="T4">Dossiers sur internet</text:span></text:span><text:span text:style-name="T4"><text:line-break/>– </text:span><text:a xlink:type="simple" xlink:href="http://passerelles.bnf.fr/batiments/haussmann_planche.php" office:target-frame-name="_blank" xlink:show="new" text:style-name="Internet_20_link" text:visited-style-name="Visited_20_Internet_20_Link"><text:span text:style-name="T4">Site Passerelle(s) / BnF, « L’immeuble haussmannien »</text:span></text:a><text:span text:style-name="T4"> <text:s/></text:span></text:p>
      <text:p text:style-name="P39"/>
      <text:p text:style-name="P40">Caractériser la Troisième République : un régime, un empire colonial</text:p>
      <text:p text:style-name="P40"/>
      <text:p text:style-name="P40">Enraciner la République. « La République au village » M. Agulhon </text:p>
      <text:p text:style-name="P11"><text:span text:style-name="T4">pour un rappel des évènements </text:span><text:a xlink:type="simple" xlink:href="https://www.franceculture.fr/emissions/les-nuits-de-france-culture/trois-republiques-crises-mutations-et-reformes-de-letat-depuis-1870-15-1870-1914-la-republique" text:style-name="Internet_20_link" text:visited-style-name="Visited_20_Internet_20_Link"><text:span text:style-name="T4">https://www.franceculture.fr/emissions/les-nuits-de-france-culture/trois-republiques-crises-mutations-et-reformes-de-letat-depuis-1870-15-1870-1914-la-republique</text:span></text:a></text:p>
      <text:p text:style-name="P29"/>
      <text:p text:style-name="P11"><text:span text:style-name="T4">Des exercices plus ou moins adaptés aux lycéens </text:span><text:a xlink:type="simple" xlink:href="https://www.reseau-canope.fr/virtualhis/pedagogie/Classe/co/en_classe_3.html" text:style-name="Internet_20_link" text:visited-style-name="Visited_20_Internet_20_Link"><text:span text:style-name="T4">https://www.reseau-canope.fr/virtualhis/pedagogie/Classe/co/en_classe_3.html</text:span></text:a></text:p>
      <text:p text:style-name="P29"/>
      <text:p text:style-name="P29">un article de Mona Ozouf paru en 92 dans la revue l’Histoire (abonnement au site)</text:p>
      <text:p text:style-name="P29"/>
      <text:p text:style-name="P11"><text:a xlink:type="simple" xlink:href="https://www.lhistoire.fr/quand-la-république-sapprenait-au-tableau-noir-0" text:style-name="Internet_20_link" text:visited-style-name="Visited_20_Internet_20_Link"><text:span text:style-name="T4">https://www.lhistoire.fr/quand-la-r%C3%A9publique-sapprenait-au-tableau-noir-0</text:span></text:a></text:p>
      <text:p text:style-name="P29"/>
      <text:p text:style-name="P29"/>
      <text:p text:style-name="P27"/>
      <text:p text:style-name="P27"/>
      <text:p text:style-name="P27"/>
      <text:list xml:id="list162421551690541" text:continue-numbering="true" text:style-name="L3">
        <text:list-header>
          <text:p text:style-name="P28"><text:s/></text:p>
        </text:list-header>
      </text:list>
      <text:p text:style-name="P27"/>
      <text:p text:style-name="P26"/>
      <text:p text:style-name="P26"/>
      <text:p text:style-name="P26"/>
      <text:p text:style-name="P6"/>
      <text:p text:style-name="P5"/>
      <text:p text:style-name="P5"/>
      <text:p text:style-name="P24"/>
      <text:p text:style-name="P18"/>
      <text:p text:style-name="P18"/>
      <text:p text:style-name="P18"/>
      <text:p text:style-name="P32"/>
      <text:list xml:id="list1413305910" text:style-name="L4">
        <text:list-header>
          <text:p text:style-name="P25"/>
        </text:list-header>
      </text:list>
      <text:p text:style-name="P32"/>
      <text:list xml:id="list162422193142513" text:continue-numbering="true" text:style-name="L4">
        <text:list-header>
          <text:p text:style-name="P25"/>
        </text:list-header>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4T09:35:23.453550066</meta:creation-date>
    <dc:date>2020-04-04T11:03:29.600646890</dc:date>
    <meta:editing-duration>PT23M4S</meta:editing-duration>
    <meta:editing-cycles>1</meta:editing-cycles>
    <meta:generator>LibreOffice/6.0.6.2$Windows_X86_64 LibreOffice_project/0c292870b25a325b5ed35f6b45599d2ea4458e77</meta:generator>
    <meta:document-statistic meta:table-count="0" meta:image-count="0" meta:object-count="0" meta:page-count="2" meta:paragraph-count="48" meta:word-count="445" meta:character-count="3891" meta:non-whitespace-character-count="3472"/>
  </office:meta>
</office:document-meta>
</file>